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veenstraat 13A - Schieveenstraat 13A, 13B, 13BS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ieveenstraat 13A, 3037XJ, samenvoegen van 3 adressen naar 1 adres + wijzigen van het gebruiksdoel (conform het BAG) van het souterrain (aanvraagdatum 24-08-2025, dossiernummer OMV.25.08.0023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316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veenstraat 13A - Schieveenstraat 13A, 13B, 13BSO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65</meta:user-defined>
    <meta:user-defined meta:name="OVERHEIDop.GmbID/DC.identifier">gmb-2025-383165</meta:user-defined>
    <meta:user-defined meta:name="OVERHEIDop.versieInformatie"/>
  </office:meta>
</office:document-meta>
</file>