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ositief weigeringsbesluit (vergunningsvrij) voor het plaatsen van een naambord en logo aan de gevel, Barietgeel 54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2-09-2025 een besluit verzonden op de aanvraag met zaaknummer 2025-107914 voor het plaatsen van een naambord en logo aan de gevel op Barietgeel 54B te Zoetermeer. De aanvraag is positief geweigerd wegens een vergunningsvrije bouwactivitei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1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4</meta:user-defined>
    <meta:user-defined meta:name="DCTERMS.abstract">het plaatsen van een naambord en logo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ositief weigeringsbesluit (vergunningsvrij) voor het plaatsen van een naambord en logo aan de gevel, Barietgeel 54B te Zoeter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63</meta:user-defined>
    <meta:user-defined meta:name="OVERHEIDop.GmbID/DC.identifier">gmb-2025-383163</meta:user-defined>
    <meta:user-defined meta:name="OVERHEIDop.versieInformatie"/>
  </office:meta>
</office:document-meta>
</file>