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platte aanbouw aan zijkant woning, Knoopkruidweg 15 8042JC Zwolle [Zaaknummer 0193ESUITE1449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Knoopkruidweg 15 8042JC Zwolle</text:p>
            <text:p text:style-name="common-al">
            <text:span text:style-name="nadrukvet">Zaakomschrijving:</text:span> het realiseren van een platte aanbouw aan de zijkant van de woning</text:p>
            <text:p text:style-name="common-al">
            <text:span text:style-name="nadrukvet">Zaaknummer:</text:span> 0193ESUITE1449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9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9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1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412025</meta:user-defined>
    <meta:user-defined meta:name="DCTERMS.abstract">het realiseren van een platte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platte aanbouw aan zijkant woning, Knoopkruidweg 15 8042JC Zwolle [Zaaknummer 0193ESUITE1449412025]</meta:user-defined>
    <meta:user-defined meta:name="DCTERMS.W3CDTF/DCTERMS.available">2025-09-04</meta:user-defined>
    <meta:user-defined meta:name="DCTERMS.W3CDTF/OVERHEIDop.jaargang">2025</meta:user-defined>
    <meta:user-defined meta:name="OVERHEIDop.publicationIssue">383162</meta:user-defined>
    <meta:user-defined meta:name="OVERHEIDop.GmbID/DC.identifier">gmb-2025-383162</meta:user-defined>
    <meta:user-defined meta:name="OVERHEIDop.versieInformatie"/>
  </office:meta>
</office:document-meta>
</file>