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namens het college van B&amp;W gemeente Zwijndrecht: op donderdag 30 januari 2025 op of na 12.00 (middag)uur worden fietswrakken, weesfietsen en foutgeparkeerde fietsen in het Stationsgebied gemeente Zwijndrecht verwijd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overtreding</text:span>
          </text:p>
            <text:p text:style-name="common-al">In het stationsgebied (d.w.z.: Stationsweg, Westelijke Paralweg, Staionsplein) staan diverse fietsen foutgeparkeerd; dat wil zeggen: niet in de daarvoor aangewezen fietsrekken of buiten de fietsrekvakken. Daarnaast zijn diverse fietsen aangemerkt als weesfiets of voertuigwrak. Deze fietsen zijn als zodanig dan gelabeld of worden nog als zodanig definitief gelabeld. Deze fietsen worden op donderdag 30 januari 2025 in de middag vanaf 12.00 uur verwijderd als deze er dan nog staan.</text:p>
            <text:p text:style-name="common-al"/>
            <text:p text:style-name="common-al">Bent u de rechthebbende of houder van een dergelijke fiets? Zorg er dan voor dat uw fiets nu of in het vervolg wel juist en in goede staat geparkeerd. Na donderdag 30 januari 2025 worden de weggesleepte fietsen gepubliceerd. Deze vindt u dan via: https://www.zwijndrecht.nl/Alle_onderwerpen/Parkeren_verkeer_en_vervoer/Uw_brom_fiets_kwijt </text:p>
            <text:p text:style-name="common-al"/>
            <text:p text:style-name="common-al">
            <text:span text:style-name="nadrukvet">De overtreden voorschriften</text:span>
          </text:p>
            <text:p text:style-name="common-al">Art. 5:5, eerste lid, APV voor wat betreft voertuigwrakken: Het is verboden een voertuig dat rijtechnisch in onvoldoende staat van onderhoud en tevens in een kennelijk verwaarloosde toestand verkeert op de weg te parkeren</text:p>
            <text:p text:style-name="common-al">Artikel 5:6, sub b, APV: Het is daarnaast verboden een voertuig, dat voor recreatie of anderszins voor andere dan verkeersdoeleinden wordt gebruikt: (<text:span text:style-name="nadrukvet">a.)</text:span> langer dan op drie achtereenvolgende dagen binnen de bebouwde kom op de weg te plaatsen of te hebben, of (<text:span text:style-name="nadrukvet">b.)</text:span> op een door het college aangewezen plaats te parkeren, waar dit naar zijn oordeel schadelijk is voor het uiterlijk aanzien van de gemeente.</text:p>
            <text:p text:style-name="common-al">Artikel 5:12 APV</text:p>
            <text:p text:style-name="common-al">Lid 1. 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common-al">Lid 2. Het is verboden op door het college aangewezen plaatsen fietsen of bromfietsen langer dan een door het college vastgestelde periode onafgebroken te laten staan.</text:p>
            <text:p text:style-name="common-al">Lid 3. Het is verboden fietsen of bromfietsen langer dan achtentwintig achtereenvolgende dagen zonder wezenlijke tijdsonderbreking te laten staan op een openbare plaats met uitzondering van daarvoor bestemde ruimten of plaatsen.</text:p>
            <text:p text:style-name="common-al">Artikel 5:12a</text:p>
            <text:p text:style-name="common-al">Het college kan openbare (brom)fietsstallingsgebieden aanwijzen waar het, in het belang van het beheer van de openbare ruimte, verboden is een fiets of bromfiets langer dan een door het college te bepalen periode onafgebroken te stallen.</text:p>
            <text:p text:style-name="common-al"/>
            <text:p text:style-name="common-al">
            <text:span text:style-name="nadrukvet"> Oproep aan de rechthebbende / houder van de foutgeparkeerde fietsen, weesfietsen of fietswrakken in het stationsgebied</text:span>
          </text:p>
            <text:p text:style-name="common-al">De rechthebbende/houder van de gelabelde fietsen kunnen niet worden achterhaald. Wij roepen wederom op de overtreding te beëindige op uiterlijk donderdag 30 januari 2025 vóór 12.00 uur. Dit kan hij/zij doen door zijn/haar fiets te verwijderen of in goede staat in de fietsrekken te parkeren/te plaatsen<text:span text:style-name="nadrukvet">. </text:span></text:p>
            <text:p text:style-name="common-al">
            <text:span text:style-name="nadrukvet"/>
          </text:p>
            <text:p text:style-name="common-al">
            <text:span text:style-name="nadrukvet">Besluit voor verwijdering foutgeparkeerde fietsen, weesfietsen en fietswrakken in het Stationsgebied (Last onder bestuursdwang)</text:span>
          </text:p>
            <text:p text:style-name="common-al">Indien bovenvermelde overtredingen niet tijdig zijn beëindigd, dan zal de gemeente op kosten van de eigenaar/houder de gelabelde fietsen op of na donderdag 30 januari 2025, 12.00 (middag)uur verwijderen. Deze worden gestald in het fietsdepot (Slagveld), en minimaal 2 weken en maximaal 6 weken bewaard. Deze worden binnen deze termijn overgedragen aan Leerwerkbedrijf Zwijndrecht Werkt of zoveel eerder vernietigd, e.e.a. als de waarde niet opweegt tegen de kosten van wegslepen/stallen.</text:p>
            <text:p text:style-name="common-al"/>
            <text:p text:style-name="common-al">
            <text:span text:style-name="nadrukvet">Bent u de rechthebbende/houder?</text:span>
          </text:p>
            <text:p text:style-name="common-al">
            <text:span text:style-name="nadrukvet">Is uw fiets verwijderd? Neem dan contact op met Toezicht &amp; Handhaving via 078 770 78 78 voor een afspraak voor teruggave, of mail gemeente@zwijndrecht.nl o.v.v. 2025-0009682</text:span>. Neem een eigendomsbewijs en Identiteitsgegevens mee, zodat we een weggesleepte fiets ook aan de rechtmatige eigenaar/houder kunnen teruggeven. Uw gegevens worden tijdelijk bewaard, zodat een eventuele verkeerde afgifte kan worden geïdentificeerd. </text:p>
            <text:p text:style-name="common-al"/>
            <text:p text:style-name="common-al">U kunt ook op de volgende link kijken nadat de wegsleepactie heeft plaatsgevonden: https://www.zwijndrecht.nl/Alle_onderwerpen/Parkeren_verkeer_en_vervoer/Uw_brom_fiets_kwijt </text:p>
            <text:p text:style-name="common-al">Staat uw fiets er niet bij en is uw fiets wellicht gestolen? Dan dient u zich tot de politie te wenden voor het doen van aangifte. </text:p>
            <text:p text:style-name="common-al">
            <text:span text:style-name="nadrukvet"/>
          </text:p>
            <text:p text:style-name="common-al">
            <text:span text:style-name="nadrukvet">Kosten</text:span>
          </text:p>
            <text:p text:style-name="common-al">De kosten voor overbrenging en bewaring komen voor rekening van de overtreder. Het college schort de teruggave op zolang de kosten ná wegslepen niet zijn voldaan. De kosten bedragen: €25,00 per fiets.</text:p>
            <text:p text:style-name="common-al"/>
            <text:p text:style-name="common-al">
            <text:span text:style-name="nadrukvet">Bent u het niet eens met dit besluit?</text:span> Neem eerst contact op met Team Toezicht &amp; Handhaving. Mocht u er niet uitkomen dan dient u het bezwaarschrift in binnen zes weken na de dag waarop het besluit is gepubliceerd. </text:p>
            <text:p text:style-name="common-al">
            <text:span text:style-name="nadrukvet">Bezwaar maken: </text:span>digitaal of schriftelijk Digitaal bezwaar maken kan via de volgende link met een DigiD inlogcode: https://loket.zwijndrecht.nl/aan- vraag?schema=indienenbezwaarschrift. Schriftelijk dient u uw bezwaarschrift in door uw bezwaar te richten aan: het college van burgemeester en wethouders, Postbus 15, 3330 AA Zwijndrecht. In het bezwaarschrift moet ten minste het volgende verwerkt staan: <text:span text:style-name="nadrukvet">1. uw naam, adres, postcode en woonplaats; 2. de datum waarop u het bezwaarschrift heeft geschreven; 3. het besluit waartegen u bezwaar maakt; voor een snelle afhandeling stuurt u een kopie, scan of foto van dit besluit mee; 4. de reden(en) van uw bezwaar; 5. uw handtekening als u per brief bezwaar maakt; 6. uw telefoonnummer.</text:span></text:p>
            <text:p text:style-name="common-al">Via de volgende link vindt u algemene informatie over de bezwaarprocedure: https://www.zwijn- drecht.nl/Inwoners/Alle_onderwerpen/Melding_klacht_of_bezwaar/Bezwaar_maken.</text:p>
            <text:p text:style-name="common-al">
            <text:span text:style-name="nadrukvet">Informatie</text:span>
          </text:p>
            <text:p text:style-name="common-al">Mochten er nog vragen en/of opmerkingen zijn naar aanleiding van deze bekendmaking, neem dan contact op met Team Handhaving via 078 770 78 78. Heeft u vragen over de bezwaarprocedure, dan kunt u contact opnemen met het Juridisch Kenniscentrum Drechtsteden via 078 770 800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31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Verkeer | Organisatie en beleid</meta:user-defined>
    <meta:user-defined meta:name="OVERHEIDop.Rubriek/DC.type">andere beschikking</meta:user-defined>
    <meta:user-defined meta:name="OVERHEIDop.referentienummer">2025-0009682</meta:user-defined>
    <meta:user-defined meta:name="DCTERMS.abstract">Aankondiging wegsleepactie fietswrakken, weesfietsen en foutgeparkeerde fietsen in het stationsgebied van de gemeente Zwijndrech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Gemeente</meta:user-defined>
    <meta:user-defined meta:name="DC.title">Aankondiging namens het college van B&amp;W gemeente Zwijndrecht: op donderdag 30 januari 2025 op of na 12.00 (middag)uur worden fietswrakken, weesfietsen en foutgeparkeerde fietsen in het Stationsgebied gemeente Zwijndrecht verwijderd</meta:user-defined>
    <meta:user-defined meta:name="DCTERMS.W3CDTF/DCTERMS.available">2025-01-30</meta:user-defined>
    <meta:user-defined meta:name="DCTERMS.W3CDTF/OVERHEIDop.jaargang">2025</meta:user-defined>
    <meta:user-defined meta:name="OVERHEIDop.publicationIssue">38316</meta:user-defined>
    <meta:user-defined meta:name="OVERHEIDop.GmbID/DC.identifier">gmb-2025-38316</meta:user-defined>
    <meta:user-defined meta:name="OVERHEIDop.versieInformatie"/>
  </office:meta>
</office:document-meta>
</file>