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Aalsmeerse Pramenrace op 13 september 2025, Pontweg 1A-01, 1432 BW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 september 2025 een besluit genomen op de aanvraag. De vergunning is aangevraagd voor Aalsmeerse Pramenrace op 13 september 2025 op locatie Pontweg 1A-01, 1432 BW Aalsmeer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5857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14 oktober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58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315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5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5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857</meta:user-defined>
    <meta:user-defined meta:name="DCTERMS.abstract">Betreft:  besluit op locatie Pontweg 1A-01, 1432 BW Aalsmeer</meta:user-defined>
    <dc:language>nl</dc:language>
    <meta:user-defined meta:name="OVERHEIDop.locatietype/OVERHEIDop.gebiedsmarkering">Punt</meta:user-defined>
    <meta:user-defined meta:name="DC.title">Aanvraag vergunning toegekend voor Aalsmeerse Pramenrace op 13 september 2025, Pontweg 1A-01, 1432 BW Aalsmeer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59</meta:user-defined>
    <meta:user-defined meta:name="OVERHEIDop.GmbID/DC.identifier">gmb-2025-383159</meta:user-defined>
    <meta:user-defined meta:name="OVERHEIDop.versieInformatie"/>
  </office:meta>
</office:document-meta>
</file>