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tuinmuur met poort op erfgrens, Raadhuisstraat 6, 6088B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tuinmuur met poort op erfgrens op locatie Raadhuisstraat 6, 6088BR Roggel.</text:p>
            <text:p text:style-name="common-al">De omgevingsvergunning is geregistreerd onder zaaknummer Z2025-00000904. Het besluit is op 2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315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0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tuinmuur met poort op erfgrens, Raadhuisstraat 6, 6088BR Rogg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57</meta:user-defined>
    <meta:user-defined meta:name="OVERHEIDop.GmbID/DC.identifier">gmb-2025-383157</meta:user-defined>
    <meta:user-defined meta:name="OVERHEIDop.versieInformatie"/>
  </office:meta>
</office:document-meta>
</file>