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aan de Akkerstraat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5 februari 2025</text:p>
            <text:p text:style-name="common-al">Zaaknummer: 1011440</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Bij de gemeente Oude IJsselstreek is een verzoek binnen gekomen om een laadpunt voor elektrische voertuigen te realiseren in de omgeving van de Akkerstraat in Ulft. Naast het proactief plaatsen van laadpalen kunnen inwoners van de gemeente een aanvraag indienen voor het plaatsen van een laadpaal in de omgeving. Wanneer in de omgeving onvoldoende openbare parkeerplaatsen aanwezig zijn voor het opladen van elektrische auto’s kan worden besloten om een laadpaal op aanvraag te plaats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vakken worden gereserveerd voor het opladen van elektrische voertuigen op het parkeerterrein tussen de Akkerstraat en de Vinkenstraat in Ulft. De laadpaal wordt gerealiseerd aan de zijde van de Akkerstraat, ter hoogte van huisnummer 41.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Akkerstraat in Ulft (ter hoogte van huisnummer 41)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5 februari</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 </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3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aan de Akkerstraat in Ulf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1440</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aan de Akkerstraat in Ulft</meta:user-defined>
    <meta:user-defined meta:name="DCTERMS.W3CDTF/DCTERMS.available">2025-02-05</meta:user-defined>
    <meta:user-defined meta:name="OVERHEIDop.externeBijlage">bijlage verkeersbesluit Akkerstraat|exb-2025-3601</meta:user-defined>
    <meta:user-defined meta:name="DCTERMS.W3CDTF/OVERHEIDop.jaargang">2025</meta:user-defined>
    <meta:user-defined meta:name="OVERHEIDop.publicationIssue">38315</meta:user-defined>
    <meta:user-defined meta:name="OVERHEIDop.GmbID/DC.identifier">gmb-2025-38315</meta:user-defined>
    <meta:user-defined meta:name="OVERHEIDop.versieInformatie"/>
  </office:meta>
</office:document-meta>
</file>