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ijensteinweg 25, 4328RZ Burgh-Haamsted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83376Datum indiening: 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31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38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ijensteinweg 25, 4328RZ Burgh-Haamstede    - het eenmalig en tijdelijk kamperen buitenom het kampeerseizoen,  winterkamperenAanvraa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49</meta:user-defined>
    <meta:user-defined meta:name="OVERHEIDop.GmbID/DC.identifier">gmb-2025-383149</meta:user-defined>
    <meta:user-defined meta:name="OVERHEIDop.versieInformatie"/>
  </office:meta>
</office:document-meta>
</file>