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parkeerplaats Pijpplein, Lindeboomstraat en Op de Wierde, Fam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F kerstmarkt</text:p>
            <text:p text:style-name="common-al">Locatie: parkeerplaats Pijpplein, Lindeboomstraat en Op de Wierde, Famrsum</text:p>
            <text:p text:style-name="common-al">Zaaknummer: Z2025-00004523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3143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143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4523</meta:user-defined>
    <meta:user-defined meta:name="DCTERMS.abstract">Aanvraag evenementenvergunning: voor TOF kerstmarkt op de locatie parkeerplaats Pijpplein, Lindeboomstraat en Op de Wierde, Famrsum.</meta:user-defined>
    <dc:language>nl</dc:language>
    <meta:user-defined meta:name="OVERHEIDop.locatietype/OVERHEIDop.gebiedsmarkering">Vlak</meta:user-defined>
    <meta:user-defined meta:name="DC.title">Kennisgeving ontvangst aanvraag evenementenvergunning parkeerplaats Pijpplein, Lindeboomstraat en Op de Wierde, Famrsu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143</meta:user-defined>
    <meta:user-defined meta:name="OVERHEIDop.GmbID/DC.identifier">gmb-2025-383143</meta:user-defined>
    <meta:user-defined meta:name="OVERHEIDop.versieInformatie"/>
  </office:meta>
</office:document-meta>
</file>