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plitsen van de woning Oud Reeuwijkseweg 24, 2811KC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Omgevingsdienst Midden-Holland (ODMH) namens gemeente Bodegraven-Reeuwijk besloten om de beslistermijn van de aanvraag met kenmerk 2025-00014634 voor het splitsen van de woning op de locatie Oud Reeuwijkseweg 24, 2811KC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314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63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plitsen van de woning Oud Reeuwijkseweg 24, 2811KC Reeu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41</meta:user-defined>
    <meta:user-defined meta:name="OVERHEIDop.GmbID/DC.identifier">gmb-2025-383141</meta:user-defined>
    <meta:user-defined meta:name="OVERHEIDop.versieInformatie"/>
  </office:meta>
</office:document-meta>
</file>