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Alberdingk Thijmlaan 54, 2061LW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9 augustus 2025 een aanvraag omgevingsvergunning voor het plaatsen van een dakkapel aan de voorzijde en het vervangen/ verbreden van de bestaande dakkapel aan de achterzijde van d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8313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3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96</meta:user-defined>
    <meta:user-defined meta:name="DCTERMS.abstract">Betreft: aanvraag op locatie Alberdingk Thijmlaan 54, 2061LW Bloemendaal</meta:user-defined>
    <dc:language>nl</dc:language>
    <meta:user-defined meta:name="OVERHEIDop.locatietype/OVERHEIDop.gebiedsmarkering">Vlak</meta:user-defined>
    <meta:user-defined meta:name="DC.title">Aanvraag  omgevingsvergunning voor Alberdingk Thijmlaan 54, 2061LW Bloemendaa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39</meta:user-defined>
    <meta:user-defined meta:name="OVERHEIDop.GmbID/DC.identifier">gmb-2025-383139</meta:user-defined>
    <meta:user-defined meta:name="OVERHEIDop.versieInformatie"/>
  </office:meta>
</office:document-meta>
</file>