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Bradleystraat 13 108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opbouw met dakterras</text:p>
            <text:p text:style-name="common-al">Zaakadres: James Bradleystraat 13 1086ZM Amsterdam</text:p>
            <text:p text:style-name="common-al">Datum ontvangst: 26-08-2025</text:p>
            <text:p text:style-name="common-al">Zaaknummer: Z2025-036109</text:p>
            <text:p text:style-name="common-al">DSO-nummer: 20250826000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1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9</meta:user-defined>
    <meta:user-defined meta:name="DCTERMS.abstract">realiseren 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Bradleystraat 13 1086ZM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38</meta:user-defined>
    <meta:user-defined meta:name="OVERHEIDop.GmbID/DC.identifier">gmb-2025-383138</meta:user-defined>
    <meta:user-defined meta:name="OVERHEIDop.versieInformatie"/>
  </office:meta>
</office:document-meta>
</file>