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ntelzorgwaardering toekenningsperiode 2025 Helmond 2025</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
            <text:span text:style-name="nadrukvet">Gelet op:</text:span>
          </text:p>
            <text:list text:style-name="id1-3-2-1-1-4">
              <text:list-item text:style-override="id1-3-2-1-1-4-1">
                <text:number>-</text:number>
                <text:p text:style-name="al">De Wet maatschappelijke ondersteuning 2015, artikel 2.1.6, die stelt dat gemeenten moeten regelen op welke wijze het college zorgdraagt voor een jaarlijks blijk van waardering voor de mantelzorgers van cliënten in de gemeente;</text:p>
              </text:list-item>
              <text:list-item text:style-override="id1-3-2-1-1-4-2">
                <text:number>-</text:number>
                <text:p text:style-name="al">Artikel 3.33 van de Verordening maatschappelijke ondersteuning Helmond 2025 waarin is opgenomen dat het college bepaalt waaruit de jaarlijkse blijk van waardering van de mantelzorgers bestaat.</text:p>
              </text:list-item>
            </text:list>
            <text:p text:style-name="al">
            <text:span text:style-name="nadrukvet">B e s l u i t:</text:span>
          </text:p>
            <text:p text:style-name="al"/>
            <text:list text:style-name="id1-3-2-1-1-7">
              <text:list-item text:style-override="id1-3-2-1-1-7-1">
                <text:number>I.</text:number>
                <text:p text:style-name="al">
                <text:span text:style-name="nadrukvet">Vast te stellen de Nadere Regels mantelzorgwaardering toekenningsperiode 2025 Helmond 2025</text:span>
              </text:p>
              </text:list-item>
              <text:list-item text:style-override="id1-3-2-1-1-7-2">
                <text:number>II.</text:number>
                <text:p text:style-name="al">
                <text:span text:style-name="nadrukvet">Deze Nadere Regels mantelzorgwaardering toekenningsperiode 2025 Helmond 2025 op de dag na bekendmaking in werking te laten treden en daaraan terugwerkende kracht te verlenen tot 1 januari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vet">Aanvraag</text:span>: de aanvraag om mantelzorgwaardering;</text:p>
              </text:list-item>
              <text:list-item text:style-override="id1-3-2-2-1-3-2">
                <text:number>-</text:number>
                <text:p text:style-name="al">
                <text:span text:style-name="nadrukvet">College</text:span>: het college van burgemeester en wethouders van de gemeente Helmond;</text:p>
              </text:list-item>
              <text:list-item text:style-override="id1-3-2-2-1-3-3">
                <text:number>-</text:number>
                <text:p text:style-name="al">
                <text:span text:style-name="nadrukvet">Jonge mantelzorger</text:span>: een mantelzorger die op het moment van aanvraag ouder is dan 5 jaar maar jonger dan 18 jaar;</text:p>
              </text:list-item>
              <text:list-item text:style-override="id1-3-2-2-1-3-4">
                <text:number>-</text:number>
                <text:p text:style-name="al">
                <text:span text:style-name="nadrukvet">Meerderjarige mantelzorger</text:span>: een mantelzorger die op het moment van de aanvraag 18 jaar of ouder is;</text:p>
              </text:list-item>
              <text:list-item text:style-override="id1-3-2-2-1-3-5">
                <text:number>-</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 als bedoeld in artikel 1.1.1, lid 1 van de Wet maatschappelijke ondersteuning (Wmo);</text:p>
              </text:list-item>
              <text:list-item text:style-override="id1-3-2-2-1-3-6">
                <text:number>-</text:number>
                <text:p text:style-name="al">
                <text:span text:style-name="nadrukvet">Mantelzorgwaardering</text:span>: een jaarlijkse uiting van waardering van het college aan mantelzorgers die ten minste 8 uur per week gedurende ten minste drie maanden van het betreffende jaar zorg verlenen aan een zorgvrager;</text:p>
              </text:list-item>
              <text:list-item text:style-override="id1-3-2-2-1-3-7">
                <text:number>-</text:number>
                <text:p text:style-name="al">
                <text:span text:style-name="nadrukvet">Zorgvrager</text:span>: persoon die gebruik maakt van een algemene voorziening of aan wie een maatwerkvoorziening of persoonsgebonden budget is verstrekt of door namens wie een melding is gedaan als bedoeld in artikel 2.3.2, eerste lid, van de Wet maatschappelijke ondersteuning (Wmo) en die woonachtig is in de gemeente Helmond.</text:p>
              </text:list-item>
              <text:list-item text:style-override="id1-3-2-2-1-3-8">
                <text:number>-</text:number>
                <text:p text:style-name="al">
                <text:span text:style-name="nadrukvet">Toekenningsperiode 2025</text:span>: de periode die loopt van 1 januari 2025 tot en met 31 oktober 2025.</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de toekenningsperiode 2025 in aanmerking:</text:p>
                <text:list text:style-name="id1-3-2-2-2-2-3">
                  <text:list-item text:style-override="id1-3-2-2-2-2-3-1">
                    <text:number>a.</text:number>
                    <text:p text:style-name="al">(meerderjarige) mantelzorgers en </text:p>
                  </text:list-item>
                  <text:list-item text:style-override="id1-3-2-2-2-2-3-2">
                    <text:number>b.</text:number>
                    <text:p text:style-name="al">jonge mantelzorgers,</text:p>
                  </text:list-item>
                </text:list>
                <text:p text:style-name="al">die gedurende ten minste drie maanden van de betreffende toekenningsperiode (intensief en meer dan gebruikelijke) mantelzorg hebben verleend aan een zorgvrager als bedoeld in artikel 1 van deze regeling.</text:p>
              </text:list-item>
              <text:list-item text:style-override="id1-3-2-2-2-3">
                <text:number>2.</text:number>
                <text:p text:style-name="al">Met de uitvoering van de mantelzorgwaardering in 2025 is belast het Expertisecentrum Mantelzorg van de LEV-groep.</text:p>
              </text:list-item>
            </text:list>
          </text:section>
          <text:section text:name="artikel_id1-3-2-2-3" text:style-name="artikel">
            <text:p text:style-name="artikel_kop_titel"><text:span text:style-name="artikel_kop_label">Artikel</text:span> <text:span text:style-name="artikel_kop_nr">3.</text:span> Aanvraagperiode waarderingsactie 2025</text:p>
            <text:p text:style-name="al">De periode waarbinnen een aanvraag kan worden ingediend voor een mantelzorgwaardering voor de toekenningsperiode 2024 start op 1 september 2025 en eindigt op 31 oktober 2025. </text:p>
          </text:section>
          <text:section text:name="artikel_id1-3-2-2-4" text:style-name="artikel">
            <text:p text:style-name="artikel_kop_titel"><text:span text:style-name="artikel_kop_label">Artikel</text:span> <text:span text:style-name="artikel_kop_nr">4.</text:span> Recht op Mantelzorgwaardering Helmond in 2025</text:p>
            <text:p text:style-name="al">Om in aanmerking te komen voor mantelzorgwaardering voor de toekenningsperiode 2025 dient een persoon naar het oordeel van de uitvoerende instantie te vallen binnen de doelgroep als omschreven in artikel 2 eerste lid van deze Nadere Regels.</text:p>
          </text:section>
          <text:section text:name="artikel_id1-3-2-2-5" text:style-name="artikel">
            <text:p text:style-name="artikel_kop_titel"><text:span text:style-name="artikel_kop_label">Artikel</text:span> <text:span text:style-name="artikel_kop_nr">5.</text:span> Aanvraag</text:p>
            <text:p text:style-name="al">De mantelzorgwaardering voor de toekenningsperiode 2025 kan door de mantelzorger zelf of door de zorgvrager worden aangevraagd door middel van een door het Expertisecentrum Mantelzorg beschikbaar gesteld aanvraagformulier.</text:p>
          </text:section>
          <text:section text:name="artikel_id1-3-2-2-6" text:style-name="artikel">
            <text:p text:style-name="artikel_kop_titel"><text:span text:style-name="artikel_kop_label">Artikel</text:span> <text:span text:style-name="artikel_kop_nr">6.</text:span> Mantelzorgwaardering Helmond toekenningsperiode 2025</text:p>
            <text:list text:style-name="id1-3-2-2-6-2">
              <text:list-item text:style-override="id1-3-2-2-6-2">
                <text:number>1.</text:number>
                <text:p text:style-name="al">Voor de toekenningsperiode 2025 bestaat de mantelzorgwaardering in Helmond uit een geldbedrag óf een cadeaubon (Hellemond Gift card) ter waarde van € 50,- voor zover de mantelzorger op het moment van de aanvraag 18 jaar of ouder is.</text:p>
              </text:list-item>
              <text:list-item text:style-override="id1-3-2-2-6-3">
                <text:number>2.</text:number>
                <text:p text:style-name="al">Voor de toekenningsperiode 2025 bestaat de mantelzorgwaardering in Helmond uit een cadeaubon ter waarde van € 30,- (Nationale Bioscoopbon of VVV-cadeaukaart) voor zover de mantelzorger een jonge mantelzorger betreft (5 tot 18 jaar). Jonge mantelzorgers die als enige in het huishouden iemand verzorgen, ontvangen een bon van € 50,- (Nationale Bioscoopbon of VVV-cadeaukaart). </text:p>
              </text:list-item>
              <text:list-item text:style-override="id1-3-2-2-6-4">
                <text:number>3.</text:number>
                <text:p text:style-name="al">Op een adres kunnen meerdere (meerderjarige en/of jonge) mantelzorgers een waardering ontvangen als bedoeld in het eerste en tweede lid van artikel 6, onder de voorwaarde dat zij allen voldoen aan de doelgroep definitie als bedoeld in artikel 2 eerste lid.</text:p>
              </text:list-item>
              <text:list-item text:style-override="id1-3-2-2-6-5">
                <text:number>4.</text:number>
                <text:p text:style-name="al">Mantelzorgers die een aanvraagformulier hebben ingevuld en die voldoen aan de criteria, ontvangen persoonlijk een mail of brief met daarin de data voor het ophalen van een HellemondGiftcard respectievelijk de periode van overmaking van het geldbedrag.</text:p>
              </text:list-item>
              <text:list-item text:style-override="id1-3-2-2-6-6">
                <text:number>5.</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t wat de mantelzorger ontvangt als zogenaamd boedelbestanddeel aangerekend bij de VTLB-berekening i.h.k.v. een schuldsaneringstraject.</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voor de mantelzorgwaardering wordt in de toekenningsperiode 2025 geweigerd indien:</text:p>
            <text:list text:style-name="id1-3-2-2-7-3">
              <text:list-item text:style-override="id1-3-2-2-7-3-1">
                <text:number>a.</text:number>
                <text:p text:style-name="al">Geen recht op mantelzorgwaardering bestaat gelet op artikel 4 van deze regeling.</text:p>
              </text:list-item>
              <text:list-item text:style-override="id1-3-2-2-7-3-2">
                <text:number>b.</text:number>
                <text:p text:style-name="al">Het aanvraagformulier ondanks een geboden herstelmogelijkheid niet volledig is ingevuld of niet tijdig (voor 31 oktober 2025) is ingediend.</text:p>
              </text:list-item>
              <text:list-item text:style-override="id1-3-2-2-7-3-3">
                <text:number>c.</text:number>
                <text:p text:style-name="al">Het voor de toekenningsperiode 2025 beschikbare budget voor mantelzorgwaardering is uitgeput.</text:p>
              </text:list-item>
            </text:list>
          </text:section>
          <text:section text:name="artikel_id1-3-2-2-8" text:style-name="artikel">
            <text:p text:style-name="artikel_kop_titel"><text:span text:style-name="artikel_kop_label">Artikel</text:span> <text:span text:style-name="artikel_kop_nr">8.</text:span> Looptijd</text:p>
            <text:p text:style-name="al">Deze regeling geldt in werking tot 1 november 2025 en vervalt na deze datum van rechtswege. </text:p>
          </text:section>
        </text:section>
        <text:section text:name="regeling-sluiting_id1-3-2-3" text:style-name="regeling-sluiting">
          <text:section text:name="ondertekening_id1-3-2-3-1">
            <text:p><text:span text:style-name="functie">Besloten in de vergadering van 23 juni 2025.</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31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Zorg en gezondheid | Organisatie en beleid</meta:user-defined>
    <meta:user-defined meta:name="DC.source">artikel 2.1.6 van de Wet maatschappelijke ondersteuning 2015]|[1.0:c:BWBR0035362&amp;artikel=2.1.6&amp;g=2025-07-01</meta:user-defined>
    <meta:user-defined meta:name="DC.source">Artikel 3.33 van de Verordening maatschappelijke ondersteuning Helmond 2025]|[https://lokaleregelgeving.overheid.nl/CVDR738641/1#hoofdstuk_3_paragraaf_7_artikel_3.33</meta:user-defined>
    <meta:user-defined meta:name="DCTERMS.alternative">Nadere Regels mantelzorgwaardering toekenningsperiode 2025 Helmond 2025</meta:user-defined>
    <dc:language>nl</dc:language>
    <meta:user-defined meta:name="OVERHEIDop.locatietype/OVERHEIDop.gebiedsmarkering">Gemeente</meta:user-defined>
    <meta:user-defined meta:name="DC.title">Nadere Regels mantelzorgwaardering toekenningsperiode 2025 Helmond 2025</meta:user-defined>
    <meta:user-defined meta:name="DCTERMS.W3CDTF/DCTERMS.available">2025-09-04</meta:user-defined>
    <meta:user-defined meta:name="DCTERMS.W3CDTF/OVERHEIDop.jaargang">2025</meta:user-defined>
    <meta:user-defined meta:name="OVERHEIDop.publicationIssue">383135</meta:user-defined>
    <meta:user-defined meta:name="OVERHEIDop.betreftRegeling">CVDR743775_1</meta:user-defined>
    <meta:user-defined meta:name="xs:date/OVERHEIDop.startdatum">2025-09-05</meta:user-defined>
    <meta:user-defined meta:name="xs:date/OVERHEIDop.einddatum">2025-11-01</meta:user-defined>
    <meta:user-defined meta:name="OVERHEIDop.GmbID/DC.identifier">gmb-2025-383135</meta:user-defined>
    <meta:user-defined meta:name="OVERHEIDop.versieInformatie"/>
  </office:meta>
</office:document-meta>
</file>