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verslagweg 1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Omgevingsdienst Midden-Holland (ODMH) namens de gemeente Waddinxveen een melding ontvangen ter plaatse van de Overslagweg 1 in Waddinxveen.</text:p>
            <text:p text:style-name="common-al">Het gaat om: Het toepassen van grond.</text:p>
            <text:p text:style-name="common-al">De melding heeft kenmerk 2025-00018023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831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02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Overslagweg 1, Waddinxv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32</meta:user-defined>
    <meta:user-defined meta:name="OVERHEIDop.GmbID/DC.identifier">gmb-2025-383132</meta:user-defined>
    <meta:user-defined meta:name="OVERHEIDop.versieInformatie"/>
  </office:meta>
</office:document-meta>
</file>