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ianderplaat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ianderplaats 14, 3181RK, aanleggen van een parkeerplaats op het voorerf (in-/uitrit) (aanvraagdatum 01-09-2025, dossiernummer OMV.25.09.000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1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Korianderplaats 1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31</meta:user-defined>
    <meta:user-defined meta:name="OVERHEIDop.GmbID/DC.identifier">gmb-2025-383131</meta:user-defined>
    <meta:user-defined meta:name="OVERHEIDop.versieInformatie"/>
  </office:meta>
</office:document-meta>
</file>