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tijdelijk plaatsen van een kantoorunit - Zandumerweg 9, 9822 AK Niekerk, Oldekerk (ODK01) B 29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september 2025 een besluit genomen op de aanvraag met zaaknummer 2025012785 voor het tijdelijk plaatsen van een kantoorunit op locatie Zandumerweg 9, 9822 AK Niekerk, Oldekerk (ODK01) B 2962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313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3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3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278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tijdelijk plaatsen van een kantoorunit - Zandumerweg 9, 9822 AK Niekerk, Oldekerk (ODK01) B 2962.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30</meta:user-defined>
    <meta:user-defined meta:name="OVERHEIDop.GmbID/DC.identifier">gmb-2025-383130</meta:user-defined>
    <meta:user-defined meta:name="OVERHEIDop.versieInformatie"/>
  </office:meta>
</office:document-meta>
</file>