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avastraat 30D, 3531PR Utrecht, GU-Z2025-002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vastraat 30D, 3531PR Utrecht</text:p>
            <text:p text:style-name="common-al">GU-Z2025-0026588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1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588</meta:user-defined>
    <meta:user-defined meta:name="DCTERMS.abstract">Verleende vergunning voor koopwoning niet zelf gebruiken - opkoopbescherming, Javastraat 30D, 3531PR Utrecht, GU-Z2025-002658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avastraat 30D, 3531PR Utrecht, GU-Z2025-0026588</meta:user-defined>
    <meta:user-defined meta:name="OVERHEIDop.datumEindeReactietermijn">2025-10-14</meta:user-defined>
    <meta:user-defined meta:name="OVERHEIDop.terinzageleggingBG">https://jeleefomgeving.nl/inzien/002220647/d5ade8d4-8a9f-4751-9e4a-459497e4d9b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29</meta:user-defined>
    <meta:user-defined meta:name="OVERHEIDop.GmbID/DC.identifier">gmb-2025-383129</meta:user-defined>
    <meta:user-defined meta:name="OVERHEIDop.versieInformatie"/>
  </office:meta>
</office:document-meta>
</file>