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wouderstraat 43 2011AB Haarlem, 0392-2025-0085180, het intern wijzigen van de woning en het plaatsen van twee dakkapellen, verzonden 0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1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180</meta:user-defined>
    <meta:user-defined meta:name="DCTERMS.abstract">het intern wijzigen van de woning en het plaats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wouderstraat 43 2011AB Haarlem, 0392-2025-0085180, het intern wijzigen van de woning en het plaatsen van twee dakkapellen, verzonden 02-09-2025</meta:user-defined>
    <meta:user-defined meta:name="DCTERMS.W3CDTF/DCTERMS.available">2025-09-04</meta:user-defined>
    <meta:user-defined meta:name="DCTERMS.W3CDTF/OVERHEIDop.jaargang">2025</meta:user-defined>
    <meta:user-defined meta:name="OVERHEIDop.publicationIssue">383120</meta:user-defined>
    <meta:user-defined meta:name="OVERHEIDop.GmbID/DC.identifier">gmb-2025-383120</meta:user-defined>
    <meta:user-defined meta:name="OVERHEIDop.versieInformatie"/>
  </office:meta>
</office:document-meta>
</file>