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gevelkozijn in een bestaande gevel, Wijkcentrum Maerlantstraat 8 1813 BH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Wijkcentrum Maerlantstraat 8 1813 BH Alkmaar<text:span text:style-name="nadrukvet">; </text:span>het plaatsen van een gevelkozijn in een bestaande gevel</text:p>
            <text:p text:style-name="common-al">
            
          </text:p>
            <text:p text:style-name="common-al">Datum ontvangst: 01-09-2025</text:p>
            <text:p text:style-name="common-al">Zaaknummer: 0000126380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3116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116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116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63805</meta:user-defined>
    <dc:language>nl</dc:language>
    <meta:user-defined meta:name="OVERHEIDop.locatietype/OVERHEIDop.gebiedsmarkering">Vlak</meta:user-defined>
    <meta:user-defined meta:name="DC.title">Omgevingsvergunning aangevraagd: het plaatsen van een gevelkozijn in een bestaande gevel, Wijkcentrum Maerlantstraat 8 1813 BH Alkmaar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116</meta:user-defined>
    <meta:user-defined meta:name="OVERHEIDop.GmbID/DC.identifier">gmb-2025-383116</meta:user-defined>
    <meta:user-defined meta:name="OVERHEIDop.versieInformatie"/>
  </office:meta>
</office:document-meta>
</file>