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de badkamer ter plaatse van het balkon op de locatie Rijnstraat 10  te Heemskerk, ingekomen 25 augustus 2025, DSO nummer 2025082500678, zaaknummer ODIJ-Z-25-16730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uitbouwen van de badkamer ter plaatse van het balkon op de locatie Rijnstraat 1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okto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8311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1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1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ouwen van de badkamer ter plaatse van het balkon op de locatie Rijnstraat 10  te Heemskerk, ingekomen 25 augustus 2025, DSO nummer 2025082500678, zaaknummer ODIJ-Z-25-167308</meta:user-defined>
    <meta:user-defined meta:name="DCTERMS.W3CDTF/DCTERMS.available">2025-09-04</meta:user-defined>
    <meta:user-defined meta:name="DCTERMS.W3CDTF/OVERHEIDop.jaargang">2025</meta:user-defined>
    <meta:user-defined meta:name="OVERHEIDop.publicationIssue">383115</meta:user-defined>
    <meta:user-defined meta:name="OVERHEIDop.GmbID/DC.identifier">gmb-2025-383115</meta:user-defined>
    <meta:user-defined meta:name="OVERHEIDop.versieInformatie"/>
  </office:meta>
</office:document-meta>
</file>