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66 2021CB Haarlem, 0392-2025-0134558, het plaatsen van een uitbouw met doorbraak in tussenmuur en achtergevel in beschermd stadsgezicht,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1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558</meta:user-defined>
    <meta:user-defined meta:name="DCTERMS.abstract">het plaatsen van een uitbouw met doorbraak in tussenmuur en achtergevel in beschermd stadsgez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66 2021CB Haarlem, 0392-2025-0134558, het plaatsen van een uitbouw met doorbraak in tussenmuur en achtergevel in beschermd stadsgezicht, ontvangen op 01-09-2025</meta:user-defined>
    <meta:user-defined meta:name="DCTERMS.W3CDTF/DCTERMS.available">2025-09-04</meta:user-defined>
    <meta:user-defined meta:name="DCTERMS.W3CDTF/OVERHEIDop.jaargang">2025</meta:user-defined>
    <meta:user-defined meta:name="OVERHEIDop.publicationIssue">383114</meta:user-defined>
    <meta:user-defined meta:name="OVERHEIDop.GmbID/DC.identifier">gmb-2025-383114</meta:user-defined>
    <meta:user-defined meta:name="OVERHEIDop.versieInformatie"/>
  </office:meta>
</office:document-meta>
</file>