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Nieuwstraat 41 1381B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plaatsen van de gereconstrueerde klok in de klokkentoren van Stadhuis Weesp</text:p>
            <text:p text:style-name="common-al">Besluit: </text:p>
            <text:p text:style-name="common-al">Besluit verzonden op: 01-09-2025</text:p>
            <text:p text:style-name="common-al">Zaakadres: Nieuwstraat 41 1381BB Weesp</text:p>
            <text:p text:style-name="common-al">Zaaknummer: Z2025-027539</text:p>
            <text:p text:style-name="common-al">DSO-nummer: 20250625012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753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10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539</meta:user-defined>
    <meta:user-defined meta:name="DCTERMS.abstract">herplaatsen van de gereconstrueerde klok in de klokkentoren van Stadhuis Wees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Nieuwstraat 41 1381BB Weesp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08</meta:user-defined>
    <meta:user-defined meta:name="OVERHEIDop.GmbID/DC.identifier">gmb-2025-383108</meta:user-defined>
    <meta:user-defined meta:name="OVERHEIDop.versieInformatie"/>
  </office:meta>
</office:document-meta>
</file>