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hogen dak, Eikenlaan 9 en 11 8024CA Zwolle, Eikenlaan 9 en 11 8024CA Zwolle, Eikenlaan 9 en 11 Zwolle, Zaaknummer 0193ESUITE984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Eikenlaan 9 en 11 8024CA Zwolle</text:p>
            <text:p text:style-name="common-al">
            <text:span text:style-name="nadrukvet">Zaakomschrijving:</text:span> het vervangen en verhogen van het dak</text:p>
            <text:p text:style-name="common-al">
            <text:span text:style-name="nadrukvet">Zaaknummer:</text:span> 0193ESUITE984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84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84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1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4292025</meta:user-defined>
    <meta:user-defined meta:name="DCTERMS.abstract">het vervangen en verhog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hogen dak, Eikenlaan 9 en 11 8024CA Zwolle, Eikenlaan 9 en 11 8024CA Zwolle, Eikenlaan 9 en 11 Zwolle, Zaaknummer 0193ESUITE984292025]</meta:user-defined>
    <meta:user-defined meta:name="DCTERMS.W3CDTF/DCTERMS.available">2025-09-04</meta:user-defined>
    <meta:user-defined meta:name="DCTERMS.W3CDTF/OVERHEIDop.jaargang">2025</meta:user-defined>
    <meta:user-defined meta:name="OVERHEIDop.publicationIssue">383105</meta:user-defined>
    <meta:user-defined meta:name="OVERHEIDop.GmbID/DC.identifier">gmb-2025-383105</meta:user-defined>
    <meta:user-defined meta:name="OVERHEIDop.versieInformatie"/>
  </office:meta>
</office:document-meta>
</file>