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weg 2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msdelta een aanvraag ontvangen voor het kappen van een boom (ziekte) op de locatie Schoolweg 2, 9911PA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1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24</meta:user-defined>
    <meta:user-defined meta:name="DCTERMS.abstract">1 september 2025 voor het kappen van een boom (ziekte) op de locatie Schoolweg 2, 9911PA Oosterwijtw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oolweg 2, 9911PA Oosterwijtwe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104</meta:user-defined>
    <meta:user-defined meta:name="OVERHEIDop.GmbID/DC.identifier">gmb-2025-383104</meta:user-defined>
    <meta:user-defined meta:name="OVERHEIDop.versieInformatie"/>
  </office:meta>
</office:document-meta>
</file>