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 bedrijf Buurtvereniging Woensel West, Franklinplein 5A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536 </text:p>
            <text:p text:style-name="common-al"> Omschrijving: Horeca bedrijf Buurtvereniging Woensel We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klinplein 5A 5621GA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1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536</meta:user-defined>
    <meta:user-defined meta:name="DCTERMS.abstract">Horeca bedrijf Buurtvereniging Woensel West</meta:user-defined>
    <dc:language>nl</dc:language>
    <meta:user-defined meta:name="OVERHEIDop.locatietype/OVERHEIDop.gebiedsmarkering">Punt</meta:user-defined>
    <meta:user-defined meta:name="DC.title">Verlenging termijn: Horeca bedrijf Buurtvereniging Woensel West, Franklinplein 5A 5621GA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03</meta:user-defined>
    <meta:user-defined meta:name="OVERHEIDop.GmbID/DC.identifier">gmb-2025-383103</meta:user-defined>
    <meta:user-defined meta:name="OVERHEIDop.versieInformatie"/>
  </office:meta>
</office:document-meta>
</file>