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rond ter hoogte van Floralaan 52 te Rijns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ter hoogte van de Floralaan 52 te Rijnsburg, te verkopen aan de eigenaar van de naastgelegen woning. Het betreft het perceel kadastraal bekend dat deel uitmaakt van het perceel kadastraal bekend gemeente Katwijk sectie C nummer 7414 gedeeltelijk, groot circa 37 m².</text:p>
            <text:p text:style-name="common-al">
            <text:span text:style-name="nadrukvet">Geen andere gegadigden</text:span>
          </text:p>
            <text:p text:style-name="common-al">Aangezien het om een beperkte strook grond van 37 m2 gaat, grenzend aan het eigendom van de beoogd koper, zijn er op grond van de ‘Nota uitgifte snippergrond 2021’ redelijkerwijs geen andere gegadigden die in aanmerking komen voor het in eigendom verkrijgen van het perceel. </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snippergron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309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9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9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trook grond ter hoogte van Floralaan 52 te Rijnsburg</meta:user-defined>
    <meta:user-defined meta:name="DCTERMS.W3CDTF/DCTERMS.available">2025-09-04</meta:user-defined>
    <meta:user-defined meta:name="DCTERMS.W3CDTF/OVERHEIDop.jaargang">2025</meta:user-defined>
    <meta:user-defined meta:name="OVERHEIDop.publicationIssue">383098</meta:user-defined>
    <meta:user-defined meta:name="OVERHEIDop.GmbID/DC.identifier">gmb-2025-383098</meta:user-defined>
    <meta:user-defined meta:name="OVERHEIDop.versieInformatie"/>
  </office:meta>
</office:document-meta>
</file>