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Broekerenk 22, 8095RP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last-al">- Broekerenk 22 in 't Loo Oldebroek, voor het saneren van de bodem, ontvangen op 11 augustus 2025 (zaaknummer R2025-019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309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9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9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922</meta:user-defined>
    <meta:user-defined meta:name="DCTERMS.abstract">Betreft: melding</meta:user-defined>
    <dc:language>nl</dc:language>
    <meta:user-defined meta:name="OVERHEIDop.locatietype/OVERHEIDop.gebiedsmarkering">Punt</meta:user-defined>
    <meta:user-defined meta:name="DC.title">Kennisgeving ontvangen melding Broekerenk 22, 8095RP 't Loo Oldebroek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3094</meta:user-defined>
    <meta:user-defined meta:name="OVERHEIDop.GmbID/DC.identifier">gmb-2025-383094</meta:user-defined>
    <meta:user-defined meta:name="OVERHEIDop.versieInformatie"/>
  </office:meta>
</office:document-meta>
</file>