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ultizicht uit Angerlo voor het plaatsen van aankondigings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augustus 2025 </text:p>
            <text:p text:style-name="common-al">voor Multizicht uit Angerlo voor het plaatsen van aankondigingsborden in de periode van 8 tot en met 29 september 2025 ter aankondiging van Fruitcorso Tiel 2025 (APV-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309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9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9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ultizicht uit Angerlo voor het plaatsen van aankondigingsborden</meta:user-defined>
    <meta:user-defined meta:name="DCTERMS.W3CDTF/DCTERMS.available">2025-09-04</meta:user-defined>
    <meta:user-defined meta:name="DCTERMS.W3CDTF/OVERHEIDop.jaargang">2025</meta:user-defined>
    <meta:user-defined meta:name="OVERHEIDop.publicationIssue">383093</meta:user-defined>
    <meta:user-defined meta:name="OVERHEIDop.GmbID/DC.identifier">gmb-2025-383093</meta:user-defined>
    <meta:user-defined meta:name="OVERHEIDop.versieInformatie"/>
  </office:meta>
</office:document-meta>
</file>