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Bosweg Apeldoorn d.d.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september 2025</text:p>
            <text:p text:style-name="common-al">Omschrijving: Buurtbarbecue Bosweg</text:p>
            <text:p text:style-name="common-al">Locatie: Bosweg tussen de Genistalaan en de Vijfspronglaan, 7313 CD Apeldoorn</text:p>
            <text:p text:style-name="common-al">Zaaknummer: 02005872165</text:p>
            <text:p text:style-name="common-al">Datum evenement: 13 september 2025</text:p>
            <text:p text:style-name="common-al">Tijdstip evenement: 17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0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72165</meta:user-defined>
    <dc:language>nl</dc:language>
    <meta:user-defined meta:name="OVERHEIDop.locatietype/OVERHEIDop.gebiedsmarkering">Punt</meta:user-defined>
    <meta:user-defined meta:name="DC.title">Besluit evenementenvergunning Buurtbarbecue Bosweg Apeldoorn d.d. 13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92</meta:user-defined>
    <meta:user-defined meta:name="OVERHEIDop.GmbID/DC.identifier">gmb-2025-383092</meta:user-defined>
    <meta:user-defined meta:name="OVERHEIDop.versieInformatie"/>
  </office:meta>
</office:document-meta>
</file>