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9">
      <text:list-level-style-bullet text:bullet-char="•" text:level="1">
        <style:list-level-properties text:min-label-width="10mm"/>
      </text:list-level-style-bullet>
    </text:list-style>
    <text:list-style style:name="id1-3-2-1-1-9-1">
      <text:list-level-style-bullet text:bullet-char="•" text:level="1">
        <style:list-level-properties text:min-label-width="10mm"/>
      </text:list-level-style-bullet>
    </text:list-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- Dam 6, 1506 BD Zaandam - techn - het realiseren van een dakopbouw en appartementen in horecaruimt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aanstad maken bekend dat zij de volgende aanvraag voor een omgevingsvergunning hebben ontvangen:</text:p>
            <text:p text:style-name="common-al">
            
          </text:p>
            <text:p text:style-name="common-al">O2025044431 - techn - het realiseren van een dakopbouw en appartementen in horecaruimte - op de locatie Dam 6, 1506 BD Zaandam</text:p>
            <text:p text:style-name="common-al">
            
          </text:p>
            <text:p text:style-name="common-al">Aanvraag ontvangen: 14-07-2025</text:p>
            <text:p text:style-name="common-al">
            
          </text:p>
            <text:p text:style-name="common-al">De aanvraag bestaat uit de volgende activiteit(en):</text:p>
            <text:p text:style-name="common-al"/>
            <text:list text:style-name="id1-3-2-1-1-9">
              <text:list-item text:style-override="id1-3-2-1-1-9-1">
                <text:number>•</text:number>
                <text:p text:style-name="al">Bouwactiviteit (technisch)</text:p>
              </text:list-item>
            </text:list>
            <text:p text:style-name="common-al"/>
            <text:list text:style-name="id1-3-2-1-1-11">
              <text:list-item text:style-override="id1-3-2-1-1-11-1">
                <text:number>•</text:number>
                <text:p text:style-name="al">Bouwactiviteit (omgevingsplan)</text:p>
              </text:list-item>
            </text:list>
            <text:p text:style-name="common-al">
            
          </text:p>
            <text:p text:style-name="common-al">Ontvangen aanvragen voor omgevingsvergunningen moeten wij publiceren.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U kunt tegen aanvragen nog geen bezwaar maken. Dat is pas mogelijk nadat op de aanvraag is besloten. Hiervan vindt een afzonderlijke publicatie plaats.</text:p>
            <text:p text:style-name="common-al">
            
          </text:p>
            <text:p text:style-name="common-al">
            <text:span text:style-name="nadrukvet">Informatie en inzage</text:span>
          </text:p>
            <text:p text:style-name="common-al">Wilt u meer informatie?</text:p>
            <text:p text:style-name="common-al">Vul dan het <text:a xlink:href="https://loket.zaanstad.nl/mozard/!suite31.scherm0117?mBsb=285" xlink:type="simple">online contactformulier</text:a> op www.zaanstad.nl in. </text:p>
            <text:p text:style-name="common-al">Kies informatie opvragen of inkijken - overige informatie verzoeken.</text:p>
            <text:p text:style-name="last-al">Vermeld hierin het nummer van het bouwplan. Wij nemen dan contact met u o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383089</text:span><text:line-break/><text:date style:data-style-name="dag" text:fixed="true" text:date-value="2025-09-04"/><text:line-break/><text:date style:data-style-name="jaar" text:fixed="true" text:date-value="2025-09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3089</text:span><text:date style:data-style-name="nicedate" text:fixed="true" text:date-value="2025-09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3089</text:span><text:date style:data-style-name="nicedate" text:fixed="true" text:date-value="2025-09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Zaan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2025044431</meta:user-defined>
    <dc:language>nl</dc:language>
    <meta:user-defined meta:name="OVERHEIDop.locatietype/OVERHEIDop.gebiedsmarkering">Punt</meta:user-defined>
    <meta:user-defined meta:name="DC.title">Aanvraag omgevingsvergunning - Dam 6, 1506 BD Zaandam - techn - het realiseren van een dakopbouw en appartementen in horecaruimte</meta:user-defined>
    <meta:user-defined meta:name="DCTERMS.W3CDTF/DCTERMS.available">2025-09-04</meta:user-defined>
    <meta:user-defined meta:name="DCTERMS.W3CDTF/OVERHEIDop.jaargang">2025</meta:user-defined>
    <meta:user-defined meta:name="OVERHEIDop.publicationIssue">383089</meta:user-defined>
    <meta:user-defined meta:name="OVERHEIDop.GmbID/DC.identifier">gmb-2025-383089</meta:user-defined>
    <meta:user-defined meta:name="OVERHEIDop.versieInformatie"/>
  </office:meta>
</office:document-meta>
</file>