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otenmakersstraat 40 B, 1506 TE Zaandam - het afwijken van het bestemmingsplan  t.b.v. het realiseren van een win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4422 - het afwijken van het bestemmingsplan  t.b.v. het realiseren van een winkel - op de locatie Botenmakersstraat 40 B, 1506 TE Zaandam</text:p>
            <text:p text:style-name="common-al">
            
          </text:p>
            <text:p text:style-name="common-al">Aanvraag ontvangen: 14-07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3085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08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08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422</meta:user-defined>
    <dc:language>nl</dc:language>
    <meta:user-defined meta:name="OVERHEIDop.locatietype/OVERHEIDop.gebiedsmarkering">Punt</meta:user-defined>
    <meta:user-defined meta:name="DC.title">Aanvraag omgevingsvergunning - Botenmakersstraat 40 B, 1506 TE Zaandam - het afwijken van het bestemmingsplan  t.b.v. het realiseren van een winkel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085</meta:user-defined>
    <meta:user-defined meta:name="OVERHEIDop.GmbID/DC.identifier">gmb-2025-383085</meta:user-defined>
    <meta:user-defined meta:name="OVERHEIDop.versieInformatie"/>
  </office:meta>
</office:document-meta>
</file>