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nstraat 33 1016G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zonnepanelen op het linkerzijgeveldakvlak van het gebouw</text:p>
            <text:p text:style-name="common-al">Zaakadres: Runstraat 33 1016GJ Amsterdam</text:p>
            <text:p text:style-name="common-al">Datum ontvangst: 19-08-2025</text:p>
            <text:p text:style-name="common-al">Zaaknummer: Z2025-036000</text:p>
            <text:p text:style-name="common-al">DSO-nummer: 202508190090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3084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08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08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6000</meta:user-defined>
    <meta:user-defined meta:name="DCTERMS.abstract">aanbrengen van zonnepanelen op het linkerzijgeveldakvlak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unstraat 33 1016GJ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084</meta:user-defined>
    <meta:user-defined meta:name="OVERHEIDop.GmbID/DC.identifier">gmb-2025-383084</meta:user-defined>
    <meta:user-defined meta:name="OVERHEIDop.versieInformatie"/>
  </office:meta>
</office:document-meta>
</file>