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inisterie van Defensie, 11 Luchtmobiel Brigade (AASLT) “7 December” uit Arnhem voor een geplande militaire oefe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augustus 2025 </text:p>
            <text:p text:style-name="common-al">voor Ministerie van Defensie, 11 Luchtmobiel Brigade (AASLT) “7 December” uit Arnhem voor een geplande militaire oefening in de periode van 22 tot en met 26 september 2025.</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308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8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8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inisterie van Defensie, 11 Luchtmobiel Brigade (AASLT) “7 December” uit Arnhem voor een geplande militaire oefening</meta:user-defined>
    <meta:user-defined meta:name="DCTERMS.W3CDTF/DCTERMS.available">2025-09-04</meta:user-defined>
    <meta:user-defined meta:name="DCTERMS.W3CDTF/OVERHEIDop.jaargang">2025</meta:user-defined>
    <meta:user-defined meta:name="OVERHEIDop.publicationIssue">383081</meta:user-defined>
    <meta:user-defined meta:name="OVERHEIDop.GmbID/DC.identifier">gmb-2025-383081</meta:user-defined>
    <meta:user-defined meta:name="OVERHEIDop.versieInformatie"/>
  </office:meta>
</office:document-meta>
</file>