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aanbrug (project N468, DT2) brug 4, Oostgaag nabij nr 6 i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0 augustus 2025 een Omgevingsvergunning verleend. De gemeente geeft hiermee toestemming voor het vervangen van de aanbrug (project N468, DT2) brug 4 op locatie Oostgaag nabij nr 6 in Maasla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Het besluit is geregistreerd met documentnummer B2025-00000148 onder zaaknummer Z2024-00000424.</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 okto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308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8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8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24</meta:user-defined>
    <meta:user-defined meta:name="DCTERMS.abstract">Betreft:  Besluit op locatie Oostgaag nabij nr 6 in Maasland</meta:user-defined>
    <dc:language>nl</dc:language>
    <meta:user-defined meta:name="OVERHEIDop.locatietype/OVERHEIDop.gebiedsmarkering">Vlak</meta:user-defined>
    <meta:user-defined meta:name="DC.title">Toestemming voor het vervangen van de aanbrug (project N468, DT2) brug 4, Oostgaag nabij nr 6 in Maasland</meta:user-defined>
    <meta:user-defined meta:name="DCTERMS.W3CDTF/DCTERMS.available">2025-09-11</meta:user-defined>
    <meta:user-defined meta:name="DCTERMS.W3CDTF/OVERHEIDop.jaargang">2025</meta:user-defined>
    <meta:user-defined meta:name="OVERHEIDop.publicationIssue">383080</meta:user-defined>
    <meta:user-defined meta:name="OVERHEIDop.GmbID/DC.identifier">gmb-2025-383080</meta:user-defined>
    <meta:user-defined meta:name="OVERHEIDop.versieInformatie"/>
  </office:meta>
</office:document-meta>
</file>