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erktuigenloods, Greate Buorren 51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werktuigenloods, Greate Buorren 51, Sumar</text:p>
            <text:p text:style-name="common-al">Zaaknummer: TZ2025-002004</text:p>
            <text:p text:style-name="common-al">Zaakadres: Greate Buorren 51, Sumar</text:p>
            <text:p text:style-name="common-al">Omschrijving: het bouwen van een werktuigenloods</text:p>
            <text:p text:style-name="common-al">Datum ontvangst: 02-09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307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004</meta:user-defined>
    <meta:user-defined meta:name="DCTERMS.abstract">het bouwen van een werktuigen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werktuigenloods, Greate Buorren 51, Suma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3073</meta:user-defined>
    <meta:user-defined meta:name="OVERHEIDop.GmbID/DC.identifier">gmb-2025-383073</meta:user-defined>
    <meta:user-defined meta:name="OVERHEIDop.versieInformatie"/>
  </office:meta>
</office:document-meta>
</file>