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hoornstraat 11-H 1078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</text:p>
            <text:p text:style-name="common-al">Zaakadres: Uithoornstraat 11-H 1078SR Amsterdam</text:p>
            <text:p text:style-name="common-al">Datum ontvangst: 13-06-2025</text:p>
            <text:p text:style-name="common-al">Zaaknummer: Z2025-025525</text:p>
            <text:p text:style-name="common-al">DSO-nummer: 20250613013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25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hoornstraat 11-H 1078SR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72</meta:user-defined>
    <meta:user-defined meta:name="OVERHEIDop.GmbID/DC.identifier">gmb-2025-383072</meta:user-defined>
    <meta:user-defined meta:name="OVERHEIDop.versieInformatie"/>
  </office:meta>
</office:document-meta>
</file>