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veneindsestraat 1, Kesteren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veneindsestraat 1, Kesteren,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30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Boveneindsestraat 1, Kesteren, gesloten bodemenergiesyste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69</meta:user-defined>
    <meta:user-defined meta:name="OVERHEIDop.GmbID/DC.identifier">gmb-2025-383069</meta:user-defined>
    <meta:user-defined meta:name="OVERHEIDop.versieInformatie"/>
  </office:meta>
</office:document-meta>
</file>