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afzuigkap en afvoerpijp 8 meter hoog op het dak aan de Voorstreek 29, 8911 JJ Leeuwarden (OV-2025-0305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afzuigkap en afvoerpijp 8 meter hoog op het dak aan de Voorstreek 29, 8911 JJ Leeuwarden. Bij ons geregistreerd onder kenmerk: OV-2025-030554. De verzenddatum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0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54</meta:user-defined>
    <dc:language>nl</dc:language>
    <meta:user-defined meta:name="OVERHEIDop.locatietype/OVERHEIDop.gebiedsmarkering">Punt</meta:user-defined>
    <meta:user-defined meta:name="DC.title">Buiten behandeling laten van aanvraag omgevingsvergunning voor het plaatsen van een afzuigkap en afvoerpijp 8 meter hoog op het dak aan de Voorstreek 29, 8911 JJ Leeuwarden (OV-2025-030554)</meta:user-defined>
    <meta:user-defined meta:name="DCTERMS.W3CDTF/DCTERMS.available">2025-09-04</meta:user-defined>
    <meta:user-defined meta:name="DCTERMS.W3CDTF/OVERHEIDop.jaargang">2025</meta:user-defined>
    <meta:user-defined meta:name="OVERHEIDop.publicationIssue">383068</meta:user-defined>
    <meta:user-defined meta:name="OVERHEIDop.GmbID/DC.identifier">gmb-2025-383068</meta:user-defined>
    <meta:user-defined meta:name="OVERHEIDop.versieInformatie"/>
  </office:meta>
</office:document-meta>
</file>