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sluiten van riolering op gemeentegrond, De Koppeling 10, 10a, 10b en 10c, 6986CS Angerl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6 augustus 2025 voor een APV-ontheffing ingetrokken op verzoek van de aanvrager. Het betreft het verzoek met zaaknummer Z2025-00001920 en gaat over het aansluiten van riolering op gemeentegrond op locatie De Koppeling 10, 10a, 10b en 10c, 6986CS Angerlo met de volgende activiteit(en)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APV-ontheff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306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0</meta:user-defined>
    <meta:user-defined meta:name="DCTERMS.abstract">Betreft: Verzoek ingetrokken op locatie De Koppeling 10, 10a, 10b en 10c, 6986CS Angerlo	</meta:user-defined>
    <dc:language>nl</dc:language>
    <meta:user-defined meta:name="OVERHEIDop.locatietype/OVERHEIDop.gebiedsmarkering">Punt</meta:user-defined>
    <meta:user-defined meta:name="DC.title">Intrekking verzoek voor het aansluiten van riolering op gemeentegrond, De Koppeling 10, 10a, 10b en 10c, 6986CS Anger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67</meta:user-defined>
    <meta:user-defined meta:name="OVERHEIDop.GmbID/DC.identifier">gmb-2025-383067</meta:user-defined>
    <meta:user-defined meta:name="OVERHEIDop.versieInformatie"/>
  </office:meta>
</office:document-meta>
</file>