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Justus van Effenstraat 11 en 11BS, 3511HH Utrecht, GU-Z2025-0012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ustus van Effenstraat 11 en 11BS, 3511HH Utrecht</text:p>
            <text:p text:style-name="common-al">GU-Z2025-0012768</text:p>
            <text:p text:style-name="common-al">het kadastraal splitsen van een gebouw in twee appartementsrechten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0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2768</meta:user-defined>
    <meta:user-defined meta:name="DCTERMS.abstract">Verleende vergunning voor het kadastraal splitsen van een gebouw in twee appartementsrechten, Justus van Effenstraat 11 en 11BS, 3511HH Utrecht, GU-Z2025-0012768</meta:user-defined>
    <dc:language>nl</dc:language>
    <meta:user-defined meta:name="OVERHEIDop.locatietype/OVERHEIDop.gebiedsmarkering">Punt</meta:user-defined>
    <meta:user-defined meta:name="DC.title">Verleende vergunning voor het kadastraal splitsen van een gebouw in twee appartementsrechten, Justus van Effenstraat 11 en 11BS, 3511HH Utrecht, GU-Z2025-0012768</meta:user-defined>
    <meta:user-defined meta:name="OVERHEIDop.datumEindeReactietermijn">2025-10-14</meta:user-defined>
    <meta:user-defined meta:name="OVERHEIDop.terinzageleggingBG">https://jeleefomgeving.nl/inzien/002220647/5737c623-c6f2-4896-adde-8d60ff10d5e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64</meta:user-defined>
    <meta:user-defined meta:name="OVERHEIDop.GmbID/DC.identifier">gmb-2025-383064</meta:user-defined>
    <meta:user-defined meta:name="OVERHEIDop.versieInformatie"/>
  </office:meta>
</office:document-meta>
</file>