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weg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uropaweg 910, 3199LC, doorvoeren van wijzigingen aan het F3-gebouw (werkplaats), breakbulkgebouw en F1/F2-gebouw (kantoor) (aanvraagdatum 07-07-2025, dossiernummer OMV.25.07.001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0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uropaweg 910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62</meta:user-defined>
    <meta:user-defined meta:name="OVERHEIDop.GmbID/DC.identifier">gmb-2025-383062</meta:user-defined>
    <meta:user-defined meta:name="OVERHEIDop.versieInformatie"/>
  </office:meta>
</office:document-meta>
</file>