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locatie bijzondere stembureaus en centrale stemopneming voor de Tweede Kamerverkiezing van woensdag 29 oktober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gelet op artikel J1, lid 3 en lid 4, N1, Na2, K3 en L7 van de Kieswet:  </text:p>
            <text:p text:style-name="common-al">
            <text:span text:style-name="nadrukvet">Stembureau met afwijkende openingstijden (bijzonder stembureau)</text:span>
          </text:p>
            <text:p text:style-name="common-al">De openingstijden van stembureau 151, Stationshal Hoofdstation, Stationsplein 1 te Groningen op woensdag 29 oktober 2025 zijn vastgesteld van 06.30 uur tot 21.00 uur. De voorlopige telling op lijstniveau van dit stembureau vindt vanaf 21.00 uur plaats op genoemde locatie en is openbaar.</text:p>
            <text:p text:style-name="common-al">
            <text:span text:style-name="nadrukvet">Centrale stemopneming en zitting gemeentelijk stembureau</text:span>
          </text:p>
            <text:p text:style-name="common-al"> Het college van burgemeester en wethouders van de gemeente Groningen heeft besloten dat de stemopneming van de stemmen op kandidaatsniveau wordt uitgevoerd door het gemeentelijk stembureau. Dit wordt centrale stemopneming genoemd. De centrale stemopneming vindt op donderdag 30 oktober 2025 vanaf 08.00 uur plaats in Martiniplaza, Leonard Springerlaan 2 te Groningen. Dit gebeurt in een openbare zitting van het gemeentelijk stembureau.</text:p>
            <text:p text:style-name="common-al">
            <text:span text:style-name="nadrukvet">Kiezerspas aanvragen</text:span>
          </text:p>
            <text:p text:style-name="common-al">Met de stempas die je hebt gekregen kun je alleen stemmen in de gemeente Groningen. Wil je in een andere gemeente stemmen? Dan moet je een kiezerspas aanvragen. Een schriftelijk verzoek voor een kiezerspas dient uiterlijk op vrijdag 24 oktober te zijn ontvangen. Het mondelinge verzoek kan worden gedaan tot dinsdag 28 oktober, 12.00 uur.</text:p>
            <text:p text:style-name="common-al">
            <text:span text:style-name="nadrukvet">Schriftelijke volmacht aanvragen</text:span>
          </text:p>
            <text:p text:style-name="common-al">Kun je zelf niet stemmen op 29 oktober? Dan mag je iemand anders vragen om voor jou te stemmen. Het schriftelijk verzoek dient uiterlijk op vrijdag 24 oktober te zijn ontvangen. </text:p>
            <text:p text:style-name="common-al">
            <text:span text:style-name="nadrukvet">
              <text:span text:style-name="nadrukondlijn">Let op:</text:span>
            </text:span> Vraag een kiezerspas of schriftelijke volmacht zo vroeg mogelijk aan. Als dit na woensdag 22 oktober gebeurt, kan het zijn dat je kiezerspas of volmacht te laat wordt bezorgd.</text:p>
            <text:p text:style-name="last-al">
            <text:span text:style-name="nadrukcur">Meer informatie is te vinden op: </text:span>
            <text:a xlink:href="http://www.gemeente.groningen.nl/verkiezingen" xlink:type="simple">
              <text:span text:style-name="nadrukcur">
                <text:span text:style-name="nadrukondlijn">www.gemeente.groningen.nl/verkiezingen</text:span>
              </text:span>
            </text:a>
          </text:p>
            <text:p text:style-name="tekst_bottom"/>
          </text:section>
        </text:section>
        <text:section text:name="zakelijke-mededeling-sluiting_id1-3-2-2" text:style-name="zakelijke-mededeling-sluiting">
          <text:section text:name="ondertekening_id1-3-2-2-1">
            <text:p><text:span text:style-name="functie"> Burgemeester en wethouders van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305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5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5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Adres</meta:user-defined>
    <meta:user-defined meta:name="DC.title">Aanwijzing locatie bijzondere stembureaus en centrale stemopneming voor de Tweede Kamerverkiezing van woensdag 29 oktober 2025</meta:user-defined>
    <meta:user-defined meta:name="DCTERMS.W3CDTF/DCTERMS.available">2025-09-04</meta:user-defined>
    <meta:user-defined meta:name="DCTERMS.W3CDTF/OVERHEIDop.jaargang">2025</meta:user-defined>
    <meta:user-defined meta:name="OVERHEIDop.publicationIssue">383059</meta:user-defined>
    <meta:user-defined meta:name="OVERHEIDop.GmbID/DC.identifier">gmb-2025-383059</meta:user-defined>
    <meta:user-defined meta:name="OVERHEIDop.versieInformatie"/>
  </office:meta>
</office:document-meta>
</file>