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utolaadkraan, Kronehoefstraat 64A 5622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778 </text:p>
            <text:p text:style-name="common-al"> Omschrijving: plaatsen van een autolaad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onehoefstraat 64A 5622AC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Ingetrokken aanvraag </text:p>
            <text:p text:style-name="common-al"> Besluitdatum: 02-09-2025 </text:p>
            <text:p text:style-name="common-al"> Heeft u direct belang bij deze beslissing? Dan kunt u binnen zes weken, na 02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05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5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5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778</meta:user-defined>
    <meta:user-defined meta:name="DCTERMS.abstract">plaatsen van een autolaad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autolaadkraan, Kronehoefstraat 64A 5622AC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58</meta:user-defined>
    <meta:user-defined meta:name="OVERHEIDop.GmbID/DC.identifier">gmb-2025-383058</meta:user-defined>
    <meta:user-defined meta:name="OVERHEIDop.versieInformatie"/>
  </office:meta>
</office:document-meta>
</file>