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Keizershof 611, 5403B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64822-2025</text:span> te verlengen voor een periode van maximaal 6 weken.</text:p>
            <text:p text:style-name="common-al">Het verlengingsbesluit is verzonden op 01-09-2025.</text:p>
            <text:p text:style-name="common-al">
            <text:span text:style-name="nadrukvet">De zaak betreft:</text:span> verhuren van het woonhuis aan arbeidsmigranten en afwijken van regels in het omgevingsplan.</text:p>
            <text:p text:style-name="common-al">
            <text:span text:style-name="nadrukvet">Adres:</text:span> Keizershof 611, 5403BG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305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5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5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648222025</meta:user-defined>
    <meta:user-defined meta:name="DCTERMS.abstract">verhuren van het woonhuis aan arbeidsmigranten en afwijken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Keizershof 611, 5403BG Ud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56</meta:user-defined>
    <meta:user-defined meta:name="OVERHEIDop.GmbID/DC.identifier">gmb-2025-383056</meta:user-defined>
    <meta:user-defined meta:name="OVERHEIDop.versieInformatie"/>
  </office:meta>
</office:document-meta>
</file>