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singel 87A, 3037GA, realiseren van een muurdoorbraak op de tweede verdieping (aanvraagdatum 22-08-2025, dossiernummer OMV.25.08.0022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05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ingel 87A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55</meta:user-defined>
    <meta:user-defined meta:name="OVERHEIDop.GmbID/DC.identifier">gmb-2025-383055</meta:user-defined>
    <meta:user-defined meta:name="OVERHEIDop.versieInformatie"/>
  </office:meta>
</office:document-meta>
</file>