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groten van de woning door middel van aanbouw aan de achterzijde van de woning aan Ursa Minor 19, 5175 VH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last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Ursa Minor 19, 5175 VH Loon op Zand,</text:span> het vergroten van de woning door middel van aanbouw aan de achterzijde van de woning (0809Z2513259 ontvangen 29-08-2025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83048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048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048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513259</meta:user-defined>
    <dc:language>nl</dc:language>
    <meta:user-defined meta:name="OVERHEIDop.locatietype/OVERHEIDop.gebiedsmarkering">Punt</meta:user-defined>
    <meta:user-defined meta:name="DC.title">Aanvraag vergunning voor het vergroten van de woning door middel van aanbouw aan de achterzijde van de woning aan Ursa Minor 19, 5175 VH Loon op Zand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3048</meta:user-defined>
    <meta:user-defined meta:name="OVERHEIDop.GmbID/DC.identifier">gmb-2025-383048</meta:user-defined>
    <meta:user-defined meta:name="OVERHEIDop.versieInformatie"/>
  </office:meta>
</office:document-meta>
</file>