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Abr. Kroesweg 31, 2742KV Waddinxveen</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Omgevingsdienst Midden-Holland (ODMH) namens gemeente Waddinxveen besloten om maatwerkvoorschriften vast te stellen voor de locatie Abr. Kroesweg 31, 2742KV Waddinxveen.</text:p>
            <text:p text:style-name="common-al">Het gaat om het lozen van brijn in de bodem. Dit besluit heeft kenmerk 2025-00016318.</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30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318</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Abr. Kroesweg 31, 2742KV Waddinxveen</meta:user-defined>
    <meta:user-defined meta:name="DCTERMS.W3CDTF/DCTERMS.available">2025-09-04</meta:user-defined>
    <meta:user-defined meta:name="DCTERMS.W3CDTF/OVERHEIDop.jaargang">2025</meta:user-defined>
    <meta:user-defined meta:name="OVERHEIDop.publicationIssue">383045</meta:user-defined>
    <meta:user-defined meta:name="OVERHEIDop.GmbID/DC.identifier">gmb-2025-383045</meta:user-defined>
    <meta:user-defined meta:name="OVERHEIDop.versieInformatie"/>
  </office:meta>
</office:document-meta>
</file>