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straat 12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september 2025 een aanvraag met zaaknummer <text:span text:style-name="nadrukvet">Z2025-00001594 </text:span>hebben ontvangen voor het tijdelijk plaatsen van een woonunit (tijdens verbouw) op de locatie <text:span text:style-name="nadrukvet">Nieuwstraat 128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304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4</meta:user-defined>
    <meta:user-defined meta:name="DCTERMS.abstract">Ingekomen aanvraag - Nieuwstraat 128 in Koewacht</meta:user-defined>
    <dc:language>nl</dc:language>
    <meta:user-defined meta:name="OVERHEIDop.locatietype/OVERHEIDop.gebiedsmarkering">Vlak</meta:user-defined>
    <meta:user-defined meta:name="DC.title">Ingekomen aanvraag - Nieuwstraat 128 in Koewach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040</meta:user-defined>
    <meta:user-defined meta:name="OVERHEIDop.GmbID/DC.identifier">gmb-2025-383040</meta:user-defined>
    <meta:user-defined meta:name="OVERHEIDop.versieInformatie"/>
  </office:meta>
</office:document-meta>
</file>