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.J. Gillotstraat te Ens: een (overdekte) schaatsbaan met activiteiten van 5 tot en met 19 maart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anuari 2025, is een Evenementenvergunning verleend voor deze locatie. Het gaat om een (overdekte) schaatsbaan met activiteiten van 5 tot en met 19 maart 2025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8304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04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04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2841</meta:user-defined>
    <meta:user-defined meta:name="DCTERMS.abstract">G.J. Gillotstraat te Ens: 28 januari 2025 een (overdekte) schaatsbaan met activiteiten van 5 tot en met 19 maart 2025.</meta:user-defined>
    <dc:language>nl</dc:language>
    <meta:user-defined meta:name="OVERHEIDop.locatietype/OVERHEIDop.gebiedsmarkering">Punt</meta:user-defined>
    <meta:user-defined meta:name="DC.title">G.J. Gillotstraat te Ens: een (overdekte) schaatsbaan met activiteiten van 5 tot en met 19 maart 2025.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304</meta:user-defined>
    <meta:user-defined meta:name="OVERHEIDop.GmbID/DC.identifier">gmb-2025-38304</meta:user-defined>
    <meta:user-defined meta:name="OVERHEIDop.versieInformatie"/>
  </office:meta>
</office:document-meta>
</file>