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ooruitgangstraat 49 2032RH Haarlem, 0392-2025-0134537, het aanbrengen van een erfafscheiding en afdak,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03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3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3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4537</meta:user-defined>
    <meta:user-defined meta:name="DCTERMS.abstract">het aanbrengen van een erfafscheiding en af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ooruitgangstraat 49 2032RH Haarlem, 0392-2025-0134537, het aanbrengen van een erfafscheiding en afdak, ontvangen op 01-09-2025</meta:user-defined>
    <meta:user-defined meta:name="DCTERMS.W3CDTF/DCTERMS.available">2025-09-04</meta:user-defined>
    <meta:user-defined meta:name="DCTERMS.W3CDTF/OVERHEIDop.jaargang">2025</meta:user-defined>
    <meta:user-defined meta:name="OVERHEIDop.publicationIssue">383039</meta:user-defined>
    <meta:user-defined meta:name="OVERHEIDop.GmbID/DC.identifier">gmb-2025-383039</meta:user-defined>
    <meta:user-defined meta:name="OVERHEIDop.versieInformatie"/>
  </office:meta>
</office:document-meta>
</file>